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list-style-name="L2">
      <style:paragraph-properties fo:line-height="150%"/>
      <style:text-properties fo:font-size="14pt" style:font-size-asian="14pt" style:font-size-complex="14pt"/>
    </style:style>
    <style:style style:name="P3" style:family="paragraph" style:parent-style-name="Standard" style:list-style-name="L6">
      <style:paragraph-properties fo:line-height="150%"/>
      <style:text-properties fo:font-size="14pt" style:font-size-asian="14pt" style:font-size-complex="14pt"/>
    </style:style>
    <style:style style:name="P4" style:family="paragraph" style:parent-style-name="Standard" style:list-style-name="L7">
      <style:paragraph-properties fo:line-height="150%"/>
      <style:text-properties fo:font-size="14pt" style:font-size-asian="14pt" style:font-size-complex="14pt"/>
    </style:style>
    <style:style style:name="P5" style:family="paragraph" style:parent-style-name="Standard" style:list-style-name="L7">
      <style:paragraph-properties fo:line-height="150%" fo:text-align="justify" style:justify-single-word="false"/>
      <style:text-properties fo:font-size="14pt" style:font-size-asian="14pt" style:font-size-complex="14pt"/>
    </style:style>
    <style:style style:name="P6" style:family="paragraph" style:parent-style-name="Standard" style:list-style-name="L8">
      <style:paragraph-properties fo:line-height="150%"/>
      <style:text-properties fo:font-size="14pt" style:font-size-asian="14pt" style:font-size-complex="14pt"/>
    </style:style>
    <style:style style:name="P7" style:family="paragraph" style:parent-style-name="Standard" style:list-style-name="L9">
      <style:paragraph-properties fo:line-height="150%"/>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list-style-name="L9">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tyle="normal" style:text-underline-style="none" style:font-style-asian="normal" style:font-style-complex="normal"/>
    </style:style>
    <style:style style:name="T7" style:family="text">
      <style:text-properties fo:font-size="14pt"/>
    </style:style>
    <style:style style:name="T8" style:family="text">
      <style:text-properties style:font-size-asian="14pt"/>
    </style:style>
    <style:style style:name="T9" style:family="text">
      <style:text-properties style:font-size-complex="14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8"/>
      <text:p text:style-name="P8"/>
      <text:p text:style-name="P8"/>
      <text:p text:style-name="P8"/>
      <text:p text:style-name="P8">Nouvelles technologies en éducation</text:p>
      <text:p text:style-name="P8">Amandine et Lydie</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Nous avons choisi de travailler avec des élèves de CM1 (cycle 3) car dans ce cycle l'accent est beaucoup mis sur les nouvelles technologies et la pratique de l'informatique. Les élèves doivent disposer à la fin du CM1 d'assez de connaissances pour obtenir un certificat d'informatique appelé le B2i. </text:p>
      <text:p text:style-name="P1"/>
      <text:p text:style-name="P1"><text:s/>I. Présentation de la situation d'apprentissage</text:p>
      <text:p text:style-name="P1"/>
      <text:list xml:id="list36225565" text:style-name="L2">
        <text:list-item>
          <text:p text:style-name="P2">ce qui s'est passé avant:</text:p>
        </text:list-item>
      </text:list>
      <text:p text:style-name="P1"/>
      <text:p text:style-name="P1">FRANCAIS: </text:p>
      <text:list xml:id="list36495149" text:style-name="L6">
        <text:list-item>
          <text:p text:style-name="P3">Les enfants ont eu à lire <text:span text:style-name="T2">Le Petit Prince</text:span><text:span text:style-name="T6"> d'Antoine de Saint Exupéry. À l'aide de leurs connaissances en expression écrite, ils ont du, par groupe de deux, écrire la suite de cette histoire, chaque groupe créant une planète spécifique. Le Petit Prince arrive dans une planète, rencontre des gens, leur parle... On travaille ainsi le dialogue, la concordance des temps, l'imagination, la description... une première version est effectuée au stylo sur du papier. Une deuxième version est tapée sous word. Cette version a fait l'objet d'une première correction par les élèves à l'aide du correcteur orthographique et a ensuite été relue par l'enseignant. </text:span></text:p>
        </text:list-item>
        <text:list-item>
          <text:p text:style-name="P3"><text:span text:style-name="T6">la notion de champ lexical a été abordée plusieurs fois en classe. On a définit </text:span><text:soft-page-break/><text:span text:style-name="T6">ce qu'était un champ lexical, donné des exemples...</text:span></text:p>
        </text:list-item>
      </text:list>
      <text:p text:style-name="P1"><text:span text:style-name="T6"/></text:p>
      <text:p text:style-name="P1"><text:span text:style-name="T6">INFORMATIQUE:</text:span></text:p>
      <text:list xml:id="list36522792" text:style-name="L7">
        <text:list-item>
          <text:p text:style-name="P4"><text:span text:style-name="T6">les enfants ont appris à se servir d'un clavier, d'un logiciel de traitement de texte.</text:span></text:p>
        </text:list-item>
        <text:list-item>
          <text:p text:style-name="P4"><text:span text:style-name="T6">Ils ont appris à mettre en forme un texte</text:span></text:p>
        </text:list-item>
      </text:list>
      <text:p text:style-name="P1"><text:span text:style-name="T6"/></text:p>
      <text:list xml:id="list36589754" text:style-name="L8">
        <text:list-item>
          <text:p text:style-name="P6"><text:span text:style-name="T6">la situation en elle même</text:span></text:p>
        </text:list-item>
      </text:list>
      <text:p text:style-name="P1"><text:span text:style-name="T6"/></text:p>
      <text:p text:style-name="P1"><text:span text:style-name="T6">première partie: les enfants sont toujours par groupes, dans la salle d'informatique. Ils ont un ordinateur pour deux. <text:s/>Les élèves se sont débrouillés entre eux pour la dictée de la deuxième version, le but du jeu étant aussi de tester leur capacité a effectuer un travail de groupes. </text:span></text:p>
      <text:p text:style-name="P1"><text:span text:style-name="T6">Observation: Généralement, l'un dicte et l'autre tape et les enfants échangent les rôles d'une phrase sur l'autre. </text:span></text:p>
      <text:p text:style-name="P1"><text:span text:style-name="T6">Les enseignants distribuent les textes que les différents groupes ont créé, qui ont été simplement tapés, sans mise en page spécifique. Ils doivent effectuer une mise en page tous uniforme, suivant les consignes: police: comic sans ms</text:span></text:p>
      <text:p text:style-name="P1"><text:span text:style-name="T6"><text:s text:c="69"/>taille: <text:s/>14</text:span></text:p>
      <text:p text:style-name="P1"><text:span text:style-name="T6"><text:s text:c="69"/>interligne: 1,5</text:span></text:p>
      <text:p text:style-name="P1"><text:span text:style-name="T6"><text:s text:c="69"/>titre: gras, majuscule</text:span></text:p>
      <text:p text:style-name="P1"><text:span text:style-name="T6">de plus, ils doivent créer des paragraphes, suivant le rythme du récit et les règles concernant les dialogues. </text:span></text:p>
      <text:p text:style-name="P1"><text:span text:style-name="T6">Deuxième partie: l'enseignant propose aux élèves une activité. Il s'agit de repérer les champs lexicaux présents dans leur texte en mettant les mots se rapportant à ces champs en couleur. Les mots se rapportant a un meme champ sont d'une même couleur.</text:span></text:p>
      <text:p text:style-name="P1"><text:span text:style-name="T6"/></text:p>
      <text:list xml:id="list37184825" text:style-name="L9">
        <text:list-item>
          <text:p text:style-name="P7"><text:span text:style-name="T6">Objectifs:</text:span></text:p>
        </text:list-item>
      </text:list>
      <text:p text:style-name="P1"><text:span text:style-name="T6"/></text:p>
      <text:p text:style-name="P1"><text:soft-page-break/><text:span text:style-name="T6">l'objectif final est d'obtenir un livre. Les objectifs transversaux sont des vérifications de connaissances sous une forme didactique. </text:span></text:p>
      <text:p text:style-name="P1"><text:span text:style-name="T6">Vérifications en informatique: le module 3 du B2i permet de </text:span><text:span text:style-name="T3">valider de façon ludique et efficace ses connaissances en lecture et écriture dans l’ensemble des disciplines pédagogiques mises en perspective dans leur interdisciplinarité</text:span><text:span text:style-name="T6">, c’est à dire évaluer les apprentissages de la lecture, l’écriture, la création à travers l’utilisation de la mise en page.</text:span><text:span text:style-name="T3"> </text:span></text:p>
      <text:p text:style-name="P1"><text:span text:style-name="T6">Contrôle de connaissances acquises en français concernant l'expression écrite, les champs lexicaux.</text:span></text:p>
      <text:p text:style-name="P1"><text:span text:style-name="T6">Un des objectifs est aussi de laisser les élèves se débrouiller librement, en travail de groupe. Si un groupe est plus avancé que l'autre, le groupe le plus avancé peut aider l'autre …</text:span></text:p>
      <text:p text:style-name="P1"><text:span text:style-name="T6"/></text:p>
      <text:p text:style-name="P1"><text:span text:style-name="T6"/></text:p>
      <text:p text:style-name="P1"><text:span text:style-name="T6">On peut imaginer une suite a ce travail. Nous voulions aussi tester les connaissances, la créativité et l'imagination des enfants en leur proposant une activité de dessin à l'aide du logiciel paint. Ce logiciel est utilisé dans le B2i pour aborder l'usage de la souris.</text:span></text:p>
      <text:p text:style-name="P1"><text:span text:style-name="T6"/></text:p>
      <text:p text:style-name="P1"><text:span text:style-name="T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4"><text:s text:c="34"/>BIBLIOGRAPHIE</text:p>
      <text:p text:style-name="P12"/>
      <text:p text:style-name="P12"><text:span text:style-name="T4">Les nouveaux programmes de l’école primaire</text:span> (projet soumis à consultation, 20 février 2008) par le ministère de l’éducation nationale</text:p>
      <text:p text:style-name="P12"/>
      <text:p text:style-name="P12"/>
      <text:p text:style-name="P12"><text:span text:style-name="T4">Le B2i à l’école</text:span> par Maurice Dutvuel et Bernard Porret</text:p>
      <text:p text:style-name="P12">Syllema-Anndrieu 2OO2</text:p>
      <text:p text:style-name="P13"/>
      <text:list xml:id="list37349202" text:continue-numbering="true" text:style-name="L9">
        <text:list-header>
          <text:p text:style-name="P11"><text:span text:style-name="T6"/></text:p>
        </text:list-header>
      </text:list>
      <text:p text:style-name="P1"><text:span text:style-name="T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6"/></text:p>
      <text:p text:style-name="P1"><text:span text:style-name="T6"/></text:p>
      <text:p text:style-name="P1"><text:span text:style-name="T6"/></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7T16:10:41.93</meta:creation-date>
    <meta:document-statistic meta:table-count="0" meta:image-count="0" meta:object-count="0" meta:page-count="5" meta:paragraph-count="30" meta:word-count="595" meta:character-count="3954"/>
    <dc:date>2009-03-17T17:25:07.96</dc:date>
    <meta:editing-duration>PT00H09M53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