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style:language-asian="ko" style:country-asian="KR"/>
    </style:style>
    <style:style style:name="P3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 Index lexical</text:p>
      <text:p text:style-name="Standard"/>
      <text:p text:style-name="Standard"/>
      <text:p text:style-name="Standard">Exercie 1 : Index lexical</text:p>
      <text:p text:style-name="Standard"/>
      <text:p text:style-name="Standard"/>
      <text:p text:style-name="P2">Insertion (1er temps) : Block → Insertion → Index et tables → Entrée → Type : Index lexical → Entée principale &amp; Appliquer &amp; Respecter et Uniquement </text:p>
      <text:p text:style-name="P2">Affichage (2eme temps) : Insertion → <text:s/>Index et tables → Index → Titre &amp; Type : Index lexical</text:p>
      <text:p text:style-name="P2"/>
      <text:p text:style-name="P2"/>
      <text:p text:style-name="P2"/>
      <text:p text:style-name="P1">Il y a des pays où <text:alphabetical-index-mark-start text:id="IMark115243892" text:main-entry="true"/>un<text:alphabetical-index-mark-end text:id="IMark115243892"/> pouvoir, en quelque sorte extérieur au corps social, agit sur lui et le force de marcher dans une certaine voie.</text:p>
      <text:p text:style-name="P1">Il y en a d'autres où <text:alphabetical-index-mark-start text:id="IMark115243892" text:main-entry="true"/>la<text:alphabetical-index-mark-end text:id="IMark115243892"/> force divisée, étant tout à <text:alphabetical-index-mark-start text:id="IMark104215856" text:main-entry="true"/>la<text:alphabetical-index-mark-end text:id="IMark104215856"/> fois placée dans <text:alphabetical-index-mark-start text:id="IMark104215056" text:main-entry="true"/>la<text:alphabetical-index-mark-end text:id="IMark104215056"/> société et hors d'elle. Rien de semblable ne se voit aux États-Unis.</text:p>
      <text:p text:style-name="Standard"/>
      <text:p text:style-name="Standard"/>
      <text:p text:style-name="Standard"/>
      <text:alphabetical-index text:style-name="Sect1" text:protected="true" text:name="Index lexical1">
        <text:alphabetical-index-source text:main-entry-style-name="Main_20_index_20_entry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3">la<text:tab/><text:span text:style-name="Main_20_index_20_entry">1</text:span></text:p>
          <text:p text:style-name="P3">un<text:tab/><text:span text:style-name="Main_20_index_20_entry">1</text:span></text:p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égine LEE</meta:initial-creator>
    <meta:creation-date>2008-11-01T10:40:29.84</meta:creation-date>
    <dc:date>2008-11-01T10:57:10.21</dc:date>
    <dc:creator>Régine LEE</dc:creator>
    <meta:editing-duration>PT00H16M3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115" meta:character-count="581"/>
  </office:meta>
</office:document-meta>
</file>